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0000003D5BAC5F15540BEB3C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WenQuanYi Micro Hei" svg:font-family="'WenQuanYi Micro Hei'" style:font-family-generic="moder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a2" style:family="table">
      <style:table-properties style:width="17.089cm" style:rel-width="100%" fo:margin-left="0cm" table:align="left"/>
    </style:style>
    <style:style style:name="Tabela2.A" style:family="table-column">
      <style:table-column-properties style:column-width="3.792cm" style:rel-column-width="2150*"/>
    </style:style>
    <style:style style:name="Tabela2.B" style:family="table-column">
      <style:table-column-properties style:column-width="13.296cm" style:rel-column-width="7538*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8" style:family="table-row">
      <style:table-row-properties style:min-row-height="3.007cm" style:use-optimal-row-height="false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9" style:family="table-row">
      <style:table-row-properties style:min-row-height="3.274cm" style:use-optimal-row-height="false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text-properties style:font-size-complex="9pt"/>
    </style:style>
    <style:style style:name="P7" style:family="paragraph" style:parent-style-name="Standard">
      <style:paragraph-properties fo:margin-top="0.051cm" fo:margin-bottom="0cm" loext:contextual-spacing="false" fo:line-height="150%" fo:break-before="pag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_20__28_user_29_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_20__28_user_29_">
      <style:paragraph-properties fo:text-align="justify" style:justify-single-word="false"/>
    </style:style>
    <style:style style:name="P17" style:family="paragraph" style:parent-style-name="Table_20_Contents_20__28_user_29_">
      <style:paragraph-properties fo:text-align="justify" style:justify-single-word="false" style:snap-to-layout-grid="false"/>
    </style:style>
    <style:style style:name="P18" style:family="paragraph" style:parent-style-name="Table_20_Contents_20__28_user_29_">
      <style:paragraph-properties fo:text-align="justify" style:justify-single-word="false" fo:orphans="0" fo:widows="0"/>
    </style:style>
    <style:style style:name="P19" style:family="paragraph" style:parent-style-name="Table_20_Contents_20__28_user_29_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able_20_Contents_20__28_user_29_">
      <style:paragraph-properties style:snap-to-layout-grid="false"/>
    </style:style>
    <style:style style:name="P21" style:family="paragraph" style:parent-style-name="Table_20_Contents_20__28_user_29_">
      <style:paragraph-properties fo:margin-left="0.009cm" fo:margin-right="-0.817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Preformatted_20_Text_20__28_user_29_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master-page-name="MP0">
      <style:paragraph-properties fo:margin-top="0.051cm" fo:margin-bottom="0cm" loext:contextual-spacing="false" fo:line-height="150%" fo:text-align="justify" style:justify-single-word="false" style:page-number="auto" fo:break-before="page"/>
    </style:style>
    <style:style style:name="P24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super 65%"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position="super 65%" fo:font-size="10pt" fo:font-weight="bold" style:font-name-asian="Lucida Sans Unicode" style:font-size-asian="10pt" style:font-weight-asian="bold" style:font-size-complex="10pt" style:font-weight-complex="bold"/>
    </style:style>
    <style:style style:name="T8" style:family="text">
      <style:text-properties style:text-position="super 67%" fo:font-weight="bold" style:font-name-asian="Lucida Sans Unicode" style:font-weight-asian="bold" style:font-weight-complex="bold"/>
    </style:style>
    <style:style style:name="T9" style:family="text">
      <style:text-properties style:text-position="super 67%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229*" fo:start-indent="0cm" fo:end-indent="0.635cm"/>
          <style:column style:rel-width="3229*" fo:start-indent="0.635cm" fo:end-indent="0.635cm"/>
          <style:column style:rel-width="3229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PROPOSTA DE ATIVIDADE COMPLEMENTAR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CURSO</text:p>
          </table:table-cell>
          <table:table-cell table:style-name="Tabela2.B1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15">NOME</text:p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16"><text:span text:style-name="Fonte_20_parág._20_padrão"><text:span text:style-name="T5">HORAS TOTAIS </text:span></text:span><text:span text:style-name="Fonte_20_parág._20_padrão"><text:span text:style-name="T6">1</text:span></text:span>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8"><text:span text:style-name="Fonte_20_parág._20_padrão"><text:span text:style-name="T5">DATA INÍCIO </text:span></text:span><text:span text:style-name="Fonte_20_parág._20_padrão"><text:span text:style-name="T7">2</text:span></text:span>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5">DATA FIM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5">PROFESSOR(A)</text:p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7" office:value-type="string">
            <text:p text:style-name="P18"><text:span text:style-name="Fonte_20_parág._20_padrão"><text:span text:style-name="T5">TIPO</text:span></text:span><text:span text:style-name="Fonte_20_parág._20_padrão"><text:span text:style-name="T3"> </text:span></text:span><text:span text:style-name="Fonte_20_parág._20_padrão"><text:span text:style-name="T7">3</text:span></text:span></text:p>
          </table:table-cell>
          <table:table-cell table:style-name="Tabela2.B2" office:value-type="string">
            <text:p text:style-name="P22">( <text:s/>) Iniciação à docência, à pesquisa e/ou à extensão</text:p>
            <text:p text:style-name="P22">( <text:s/>) Participação e/ou organização de eventos<text:bookmark text:name="line160"/></text:p>
            <text:p text:style-name="P22">( <text:s/>) Experiências ligadas à formação profissional e/ou correlatas</text:p>
            <text:p text:style-name="P22">( <text:s/>) Produção Técnica</text:p>
            <text:p text:style-name="P22">( <text:s/>) Vivências de gestão</text:p>
            <text:p text:style-name="P22">( <text:s/>) Artístico-culturais e esportivas</text:p>
            <text:p text:style-name="P22">( <text:s/>) Outras atividades</text:p>
          </table:table-cell>
        </table:table-row>
        <table:table-row table:style-name="Tabela2.8">
          <table:table-cell table:style-name="Tabela2.A8" office:value-type="string">
            <text:p text:style-name="P15">OBJETIVO</text:p>
          </table:table-cell>
          <table:table-cell table:style-name="Tabela2.B2" office:value-type="string">
            <text:p text:style-name="P17"/>
          </table:table-cell>
        </table:table-row>
        <table:table-row table:style-name="Tabela2.9">
          <table:table-cell table:style-name="Tabela2.A9" office:value-type="string">
            <text:p text:style-name="P15">DESCRIÇÃO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18"><text:span text:style-name="Fonte_20_parág._20_padrão"><text:span text:style-name="T8">1</text:span></text:span> Número máximo de horas que podem ser computadas aos discentes.</text:p>
      <text:p text:style-name="P18"><text:span text:style-name="Fonte_20_parág._20_padrão"><text:span text:style-name="T8">2</text:span></text:span> Indicar o período ao longo do qual a atividade foi realizada.</text:p>
      <text:p text:style-name="P18"><text:span text:style-name="Fonte_20_parág._20_padrão"><text:span text:style-name="T8">3</text:span></text:span><text:span text:style-name="Fonte_20_parág._20_padrão"><text:span text:style-name="T2"> </text:span></text:span>Escolher apenas uma opção.</text:p>
      <text:p text:style-name="P10"/>
      <text:section text:style-name="Sect1" text:name="Sect1">
        <text:p text:style-name="Standard">_______________________</text:p>
        <text:p text:style-name="P14">Professor Responsável</text:p>
        <text:p text:style-name="P14"><text:s/>____________________ Coordenação de Curso</text:p>
        <text:p text:style-name="P14">Data de Aprovação _____/_____/________</text:p>
      </text:section>
      <text:section text:style-name="Sect2" text:name="Sect2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WenQuanYi Micro Hei" svg:font-family="'WenQuanYi Micro Hei'" style:font-family-generic="moder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Recuo_20_de_20_corpo_20_de_20_texto_20_21" style:display-name="Recuo de corpo de texto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style:font-weight-complex="bold" fo:hyphenate="fals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Droid Sans Mono" fo:font-family="'Droid Sans Mono'" style:font-family-generic="modern" fo:font-size="10pt" style:font-name-asian="WenQuanYi Micro Hei" style:font-family-asian="'WenQuanYi Micro Hei'" style:font-family-generic-asian="modern" style:font-size-asian="10pt" style:font-name-complex="Lohit Hindi" style:font-family-complex="'Lohit Hindi'" style:font-family-generic-complex="system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Fonte_20_parág._20_padrão1"/>
    <style:style style:name="Bullet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zh" style:country-asian="CN" style:font-weight-asian="bold" style:font-weight-complex="bold"/>
    </style:style>
    <style:style style:name="WW_5f_CharLFO8LVL1" style:display-name="WW_CharLFO8LVL1" style:family="text">
      <style:text-properties style:font-weight-complex="bold"/>
    </style:style>
    <style:style style:name="WW_5f_CharLFO10LVL1" style:display-name="WW_CharLFO10LVL1" style:family="text">
      <style:text-properties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836cm" fo:margin-left="-0.191cm" table:align="left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3.39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MP3" style:family="paragraph" style:parent-style-name="Head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size-complex="9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33cm" fo:margin-right="2.17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1" text:anchor-type="paragraph" svg:y="0cm" svg:width="2.046cm" style:rel-width="scale" svg:height="2.616cm" style:rel-height="scale" draw:z-index="0"><draw:image xlink:href="Pictures/1000000000000300000003D5BAC5F15540BEB3C0.jp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/>
              <text:p text:style-name="MP3">Universidade Federal do Ceará</text:p>
              <text:p text:style-name="MP3">Campus de Quixadá</text:p>
              <text:p text:style-name="Header"/>
            </table:table-cell>
          </table:table-row>
        </table:table>
        <text:p text:style-name="Header"><text:s text:c="4"/></text:p>
      </style:header>
      <style:footer>
        <text:p text:style-name="MP4"/>
        <text:p text:style-name="MP5"><text:page-number text:select-page="current">1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ROGRAMA DE ATIVIDADES COMPLEMENTARES REGULAMENTO</dc:title>
    <meta:initial-creator>UFC</meta:initial-creator>
    <meta:creation-date>2016-08-16T12:09:00Z</meta:creation-date>
    <dc:date>2017-03-10T22:12:31.701019242</dc:date>
    <meta:print-date>2013-07-30T14:16:00Z</meta:print-date>
    <meta:editing-cycles>6</meta:editing-cycles>
    <meta:editing-duration>PT3M11S</meta:editing-duration>
    <meta:document-statistic meta:table-count="2" meta:image-count="1" meta:object-count="0" meta:page-count="1" meta:paragraph-count="28" meta:word-count="110" meta:character-count="710" meta:non-whitespace-character-count="615"/>
    <meta:template xlink:type="simple" xlink:actuate="onRequest" xlink:title="" xlink:href="Normal"/>
  </office:meta>
</office:document-meta>
</file>